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, 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25cm" fo:margin-left="-0.102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9.327cm"/>
    </style:style>
    <style:style style:name="Tabela1.C" style:family="table-column">
      <style:table-column-properties style:column-width="6.7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Default">
      <style:text-properties style:font-name="Arial"/>
    </style:style>
    <style:style style:name="P4" style:family="paragraph" style:parent-style-name="Default">
      <style:paragraph-properties fo:text-align="center" style:justify-single-word="false"/>
      <style:text-properties style:font-name="Arial"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Arial" fo:font-size="14pt" style:font-size-asian="14pt" style:font-name-complex="Times New Roman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Default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Default"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Default">
      <style:paragraph-properties fo:text-align="end" style:justify-single-word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Defaul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start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text-align="start" style:justify-single-word="false"/>
      <style:text-properties style:font-name="Arial"/>
    </style:style>
    <style:style style:name="P13" style:family="paragraph" style:parent-style-name="Default">
      <style:paragraph-properties fo:line-height="200%"/>
      <style:text-properties style:font-name="Arial" fo:font-size="10pt" style:font-size-asian="10pt" style:font-name-complex="Times New Roman" style:font-size-complex="10pt"/>
    </style:style>
    <style:style style:name="P14" style:family="paragraph" style:parent-style-name="Default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language="pl" fo:country="PL" style:letter-kerning="true" style:font-name-asian="Calibri1" style:font-size-asian="8pt" style:language-asian="en" style:country-asian="US" style:font-name-complex="Times New Roman" style:font-size-complex="8pt" style:language-complex="ar" style:country-complex="SA"/>
    </style:style>
    <style:style style:name="P16" style:family="paragraph" style:parent-style-name="Table_20_Contents_20__28_user_29_">
      <style:text-properties style:font-name="Arial" fo:font-size="11pt" style:font-name-asian="Calibri" style:font-size-asian="11pt" style:font-name-complex="Times New Roman" style:font-size-complex="11pt"/>
    </style:style>
    <style:style style:name="P17" style:family="paragraph" style:parent-style-name="Table_20_Contents_20__28_user_29_">
      <style:paragraph-properties style:snap-to-layout-grid="false"/>
      <style:text-properties style:font-name="Arial" fo:font-size="11pt" style:font-name-asian="Calibri" style:font-size-asian="11pt" style:font-name-complex="Times New Roman" style:font-size-complex="11pt"/>
    </style:style>
    <style:style style:name="P18" style:family="paragraph" style:parent-style-name="Default">
      <style:text-properties style:font-name="Times New Roman"/>
    </style:style>
    <style:style style:name="P19" style:family="paragraph" style:parent-style-name="Default">
      <style:text-properties style:font-name="Arial" fo:font-size="8pt" style:font-size-asian="8pt" style:font-size-complex="8pt"/>
    </style:style>
    <style:style style:name="P20" style:family="paragraph" style:parent-style-name="Default">
      <style:text-properties style:font-name="Arial"/>
    </style:style>
    <style:style style:name="P21" style:family="paragraph" style:parent-style-name="Default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1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2">Załącznik nr. 1 </text:span>do <text:span text:style-name="T7"><text:s/>REGULAMINU II PODKARPACKIEJ OLIMPIADY SPORTOWEJ WARSZTATÓW TERAPII ZAJĘCIOWEJ – <text:s text:c="19"/></text:span></text:p>
      <text:p text:style-name="P19"><text:span text:style-name="T7"><text:s text:c="30"/>OLESZYCE 2017r</text:span></text:p>
      <text:p text:style-name="P19"/>
      <text:p text:style-name="P1"/>
      <text:p text:style-name="P1"/>
      <text:p text:style-name="P1"/>
      <text:p text:style-name="P1">…<text:span text:style-name="T6">........................................................</text:span></text:p>
      <text:p text:style-name="P3"><text:s text:c="8"/><text:span text:style-name="T2"><text:s text:c="2"/>( pieczęć placówki)</text:span></text:p>
      <text:p text:style-name="P3"/>
      <text:p text:style-name="P3"/>
      <text:p text:style-name="P3"/>
      <text:p text:style-name="P4">FORMULARZ <text:s/>ZGŁOSZENIOWY <text:s text:c="2"/>DRUŻYNY</text:p>
      <text:p text:style-name="P5"/>
      <text:p text:style-name="P6">II PODKARPACKA OLIMPIADA SPORTOWA WARSZTATÓW TERAPII ZAJĘCIOWEJ – OLESZYCE 2017</text:p>
      <text:p text:style-name="P7"/>
      <text:p text:style-name="P13">1. NAZWA PLACÓWKI<text:span text:style-name="T1">:</text:span><text:span text:style-name="T9">.......................................................................................................................................</text:span></text:p>
      <text:p text:style-name="P13">2. OPIEKUN DRUŻYNY: ….................................................................................................................................<text:span text:style-name="T8"> <text:s text:c="23"/></text:span></text:p>
      <text:p text:style-name="P13">3. TEL. KONTAKTOWY<text:span text:style-name="T9">: …..................................................................................................................................</text:span></text:p>
      <text:p text:style-name="P13">4. E-MAIL : ….......................................................................................................................................................</text:p>
      <text:p text:style-name="P13">5. SKŁAD DRUŻYN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IMIĘ I NAZWISKO ZAWODNIKA</text:p>
          </table:table-cell>
          <table:table-cell table:style-name="Tabela1.C1" office:value-type="string">
            <text:p text:style-name="P11">PODPIS ZAWODNIKA</text:p>
            <text:p text:style-name="P12"><text:span text:style-name="T3">( Wyrażam zgodę na przetwarzanie moich danych osobowych i wykorzystanie wizerunku dla potrzeb niezbędnych do realizacji <text:s/>zadania publicznego pn. <text:s/>I</text:span><text:span text:style-name="T4">I PODKARPACKA <text:s/>OLIMPIADA SPORTOWA WARSZTATÓW TERAPII ZAJĘCIOWEJ – OLESZYCE 2017 </text:span><text:span text:style-name="T3">(zgodnie z Ustawą z dnia 29.08.1997 r. <text:s/>o ochronie danych osobowych; tekst jednolity: Dz. U. z 2015 r. <text:s/>poz. 2135, ze zm.).”</text:span>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/>
            <text:p text:style-name="P16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7"/>
            <text:p text:style-name="P16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7"/>
            <text:p text:style-name="P16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7"/>
            <text:p text:style-name="P16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7"/>
            <text:p text:style-name="P16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7"/>
            <text:p text:style-name="P16"/>
          </table:table-cell>
          <table:table-cell table:style-name="Tabela1.C2" office:value-type="string">
            <text:p text:style-name="P17"/>
          </table:table-cell>
        </table:table-row>
      </table:table>
      <text:p text:style-name="P8"/>
      <text:p text:style-name="P8"/>
      <text:p text:style-name="P8"><text:tab/>Oświadczam, <text:s/>że obecny stan zdrowia w/w osób pozwala im na wzięcie udziału w<text:span text:style-name="T8"> </text:span><text:span text:style-name="T5"><text:s/></text:span><text:span text:style-name="T8">II PODKARPACKIEJ <text:s/>OLIMPIADZIE SPORTOWEJ WARSZTATÓW TERAPII ZAJĘCIOWEJ – OLESZYCE 2017 </text:span></text:p>
      <text:p text:style-name="P8"/>
      <text:p text:style-name="P8"/>
      <text:p text:style-name="P9">…............................................................</text:p>
      <text:p text:style-name="P14"><text:s text:c="142"/>(podpis kierownika placówki)</text:p>
      <text:p text:style-name="P14"/>
      <text:p text:style-name="P14"/>
      <text:p text:style-name="P2"/>
      <text:p text:style-name="P15">ZADANIE DOFINANSOWANE PRZEZ WOJEWÓDZTWO PODKARPACKIE - REGIONALNY <text:s/>OŚRODEK <text:s text:c="2"/>POLITYKI SPOŁECZNEJ <text:s text:c="21"/>W RZESZOWIE W RAMACH ,,WOJEWÓDZKIEGO PROGRAMU NA RZECZ WYRÓWNYWANIA <text:s/>SZANS OSÓB <text:s text:c="35"/>NIEPEŁNOSPRAWNYCH I PRZECIWDZIAŁANIA ICH WYKLUCZENIU <text:s/>SPOŁECZNEMU <text:s/>NA LATA 2008-2020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" svg:font-family="Calibri, 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6S</meta:editing-duration>
    <meta:editing-cycles>6</meta:editing-cycles>
    <meta:generator>OpenOffice/4.1.1$Win32 OpenOffice.org_project/411m6$Build-9775</meta:generator>
    <dc:date>2017-07-06T10:38:16.05</dc:date>
    <dc:creator>bb </dc:creator>
    <meta:printed-by>bb </meta:printed-by>
    <meta:print-date>2017-07-06T09:16:16.48</meta:print-date>
    <meta:document-statistic meta:table-count="1" meta:image-count="0" meta:object-count="0" meta:page-count="1" meta:paragraph-count="25" meta:word-count="173" meta:character-count="2135"/>
    <meta:user-defined meta:name="Info 1"/>
    <meta:user-defined meta:name="Info 2"/>
    <meta:user-defined meta:name="Info 3"/>
    <meta:user-defined meta:name="Info 4"/>
  </office:meta>
</office:document-meta>
</file>