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, Calibri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903cm" fo:margin-left="-1.048cm" fo:margin-right="-1.155cm" table:align="margins"/>
    </style:style>
    <style:style style:name="Tabela1.A" style:family="table-column">
      <style:table-column-properties style:column-width="0.977cm" style:rel-column-width="2295*"/>
    </style:style>
    <style:style style:name="Tabela1.B" style:family="table-column">
      <style:table-column-properties style:column-width="10.16cm" style:rel-column-width="23862*"/>
    </style:style>
    <style:style style:name="Tabela1.C" style:family="table-column">
      <style:table-column-properties style:column-width="2.096cm" style:rel-column-width="4921*"/>
    </style:style>
    <style:style style:name="Tabela1.E" style:family="table-column">
      <style:table-column-properties style:column-width="2.637cm" style:rel-column-width="6193*"/>
    </style:style>
    <style:style style:name="Tabela1.F" style:family="table-column">
      <style:table-column-properties style:column-width="2.275cm" style:rel-column-width="5344*"/>
    </style:style>
    <style:style style:name="Tabela1.G" style:family="table-column">
      <style:table-column-properties style:column-width="2.037cm" style:rel-column-width="4784*"/>
    </style:style>
    <style:style style:name="Tabela1.H" style:family="table-column">
      <style:table-column-properties style:column-width="1.826cm" style:rel-column-width="4287*"/>
    </style:style>
    <style:style style:name="Tabela1.I" style:family="table-column">
      <style:table-column-properties style:column-width="2.223cm" style:rel-column-width="5219*"/>
    </style:style>
    <style:style style:name="Tabela1.J" style:family="table-column">
      <style:table-column-properties style:column-width="1.579cm" style:rel-column-width="37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J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text-align="end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bold" style:font-name-asian="Calibri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7pt" fo:language="pl" fo:country="PL" style:letter-kerning="true" style:font-name-asian="Calibri" style:font-size-asian="7pt" style:language-asian="en" style:country-asian="US" style:font-name-complex="Times New Roman" style:font-size-complex="7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Contents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line-height="200%"/>
      <style:text-properties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.635cm" fo:margin-right="0cm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741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2.17cm"/>
        </style:tab-stops>
      </style:paragraph-properties>
      <style:text-properties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left="0.106cm" fo:margin-right="0.079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2.17cm"/>
        </style:tab-stops>
      </style:paragraph-properties>
      <style:text-properties style:font-name="Arial" fo:font-size="9pt" fo:font-weight="normal" style:font-name-asian="Calibri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106cm" fo:margin-right="-0.026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.079cm" fo:margin-right="0cm" fo:text-align="start" style:justify-single-word="false" fo:orphans="0" fo:widows="0" fo:hyphenation-ladder-count="no-limit" fo:text-indent="0cm" style:auto-text-indent="false">
        <style:tab-stops>
          <style:tab-stop style:position="0.079cm"/>
          <style:tab-stop style:position="1.27cm"/>
        </style:tab-stops>
      </style:paragraph-properties>
      <style:text-properties style:font-name="Arial" fo:font-size="9pt" style:font-name-asian="Calibri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0cm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<text:s/>Załącznik nr 2</text:span><text:span text:style-name="T2"> <text:s text:c="2"/>do <text:s/>REGULAMINU II PODKARPACKIEJ OLIMPIADY SPORTOWEJ WARSZTATÓW TERAPII ZAJĘCIOWEJ – OLESZYCE 2017r</text:span></text:p>
      <text:p text:style-name="P29"/>
      <text:p text:style-name="P29"/>
      <text:p text:style-name="P1">................................................</text:p>
      <text:p text:style-name="P2"><text:s text:c="4"/>( pieczęć placówki ) <text:s text:c="40"/><text:span text:style-name="T1">Lista zawodników biorących udział w poszczególnych konkurencjach podczas </text:span></text:p>
      <text:p text:style-name="P3"><text:s text:c="74"/>II Podkarpackiej Olimpiady Sportowej Warsztatów Terapii Zajęciowej – Oleszyce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4" office:value-type="string">
            <text:p text:style-name="P18"/>
            <text:p text:style-name="P18"/>
            <text:p text:style-name="P18"/>
            <text:p text:style-name="P18"/>
            <text:p text:style-name="P18">lp. </text:p>
            <text:p text:style-name="P18"/>
          </table:table-cell>
          <table:table-cell table:style-name="Tabela1.A1" table:number-rows-spanned="4" office:value-type="string">
            <text:p text:style-name="P18"/>
            <text:p text:style-name="P18"/>
            <text:p text:style-name="P18"/>
            <text:p text:style-name="P18"/>
            <text:p text:style-name="P18">Imię i nazwisko zawodnika</text:p>
          </table:table-cell>
          <table:table-cell table:style-name="Tabela1.C1" table:number-columns-spanned="8" office:value-type="string">
            <text:p text:style-name="P19">Konkuren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5" office:value-type="string">
            <text:p text:style-name="P19">Indywidualne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3" office:value-type="string">
            <text:p text:style-name="P19">zespołowe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27">r<text:span text:style-name="T1">zut <text:s/>woreczkiem na celność do wyznaczonego okręgu,</text:span></text:p>
            <text:p text:style-name="P24"/>
          </table:table-cell>
          <table:table-cell table:style-name="Tabela1.C2" office:value-type="string">
            <text:p text:style-name="P10">strzały piłką nożną do bramki</text:p>
            <text:p text:style-name="P10"/>
            <text:p text:style-name="P23"/>
          </table:table-cell>
          <table:table-cell table:style-name="Tabela1.C2" office:value-type="string">
            <text:p text:style-name="P10">bieg na 60 m</text:p>
            <text:p text:style-name="P10"/>
            <text:p text:style-name="P26"/>
          </table:table-cell>
          <table:table-cell table:style-name="Tabela1.C2" office:value-type="string">
            <text:p text:style-name="P10">prowadzenie piłki <text:s/>slalomem,</text:p>
            <text:p text:style-name="P10"/>
            <text:p text:style-name="P22"/>
          </table:table-cell>
          <table:table-cell table:style-name="Tabela1.C2" office:value-type="string">
            <text:p text:style-name="P10">rzut piłką do kosza</text:p>
          </table:table-cell>
          <table:table-cell table:style-name="Tabela1.C2" office:value-type="string">
            <text:p text:style-name="P11">sztafeta 4x60m</text:p>
            <text:p text:style-name="P11"/>
            <text:p text:style-name="P12"/>
          </table:table-cell>
          <table:table-cell table:style-name="Tabela1.C2" office:value-type="string">
            <text:p text:style-name="P11">przeciąganie liny</text:p>
            <text:p text:style-name="P11"/>
            <text:p text:style-name="P12"/>
          </table:table-cell>
          <table:table-cell table:style-name="Tabela1.J3" office:value-type="string">
            <text:p text:style-name="P4">podaj piłkę</text:p>
            <text:p text:style-name="P4"/>
            <text:p text:style-name="P12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4">** max. <text:s/>2 osoby z drużyny</text:p>
          </table:table-cell>
          <table:table-cell table:style-name="Tabela1.C2" office:value-type="string">
            <text:p text:style-name="P25">** max. <text:s/>2 osoby z drużyny</text:p>
          </table:table-cell>
          <table:table-cell table:style-name="Tabela1.C2" office:value-type="string">
            <text:p text:style-name="P25">** max. <text:s/>2 osoby z drużyny</text:p>
          </table:table-cell>
          <table:table-cell table:style-name="Tabela1.C2" office:value-type="string">
            <text:p text:style-name="P25">** max. <text:s/>2 osoby z drużyny</text:p>
          </table:table-cell>
          <table:table-cell table:style-name="Tabela1.C2" office:value-type="string">
            <text:p text:style-name="P25">** max. <text:s/>2 osoby z drużyny</text:p>
          </table:table-cell>
          <table:table-cell table:style-name="Tabela1.C2" office:value-type="string">
            <text:p text:style-name="P13"><text:s/>4 osoby z drużyny</text:p>
          </table:table-cell>
          <table:table-cell table:style-name="Tabela1.C2" office:value-type="string">
            <text:p text:style-name="P13"><text:s/>6 osób</text:p>
          </table:table-cell>
          <table:table-cell table:style-name="Tabela1.J3" office:value-type="string">
            <text:p text:style-name="P13"><text:s/>6 osób</text:p>
          </table:table-cell>
        </table:table-row>
        <table:table-row>
          <table:table-cell table:style-name="Tabela1.C2" office:value-type="string">
            <text:p text:style-name="P17">1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>
          <table:table-cell table:style-name="Tabela1.C2" office:value-type="string">
            <text:p text:style-name="P17">2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>
          <table:table-cell table:style-name="Tabela1.C2" office:value-type="string">
            <text:p text:style-name="P17">3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>
          <table:table-cell table:style-name="Tabela1.C2" office:value-type="string">
            <text:p text:style-name="P17">4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>
          <table:table-cell table:style-name="Tabela1.C2" office:value-type="string">
            <text:p text:style-name="P17">5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  <table:table-row>
          <table:table-cell table:style-name="Tabela1.C2" office:value-type="string">
            <text:p text:style-name="P17">6</text:p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H2" office:value-type="string">
            <text:p text:style-name="P20"/>
          </table:table-cell>
        </table:table-row>
      </table:table>
      <text:p text:style-name="P6"/>
      <text:p text:style-name="P6"/>
      <text:p text:style-name="P6"/>
      <text:p text:style-name="P7">............................................................................</text:p>
      <text:p text:style-name="P21"><text:s text:c="214"/>Podpis kierownika WTZ lub innej osoby decyzyjnej</text:p>
      <text:p text:style-name="P8"/>
      <text:p text:style-name="P14">** W konkurencjach indywidualnych maksymalnie może wziąć udział 2 ososby z drużyny.</text:p>
      <text:p text:style-name="P14">( proszę zaznaczyć "X" przy nazwisku osoby biorącej udział w danej konkurencji )</text:p>
      <text:p text:style-name="P14"/>
      <text:p text:style-name="P14"/>
      <text:p text:style-name="P15">ZADANIE DOFINANSOWANE PRZEZ WOJEWÓDZTWO PODKARPACKIE - REGIONALNY <text:s/>OŚRODEK <text:s text:c="2"/>POLITYKI SPOŁECZNEJ <text:s/>W RZESZOWIE W RAMACH ,,WOJEWÓDZKIEGO PROGRAMU NA RZECZ WYRÓWNYWANIA <text:s/>SZANS OSÓB <text:s/>NIEPEŁNOSPRAWNYCH I PRZECIWDZIAŁANIA ICH WYKLUCZENIU <text:s/>SPOŁECZNEMU <text:s/>NA LATA 2008-2020”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, Calibri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style:font-name="Calibri1" fo:font-size="12pt" fo:language="de" fo:country="DE" style:font-name-asian="Calibri1" style:font-size-asian="12pt" style:language-asian="ja" style:country-asian="JP" style:font-name-complex="Calibri1" style:font-size-complex="12pt" style:language-complex="fa" style:country-complex="IR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1z4" style:family="text"/>
    <style:style style:name="WW8Num1z5" style:family="text"/>
    <style:style style:name="WW8Num3z0" style:family="text">
      <style:text-properties fo:color="#000000" style:text-line-through-style="none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WW8Num2z0" style:family="text">
      <style:text-properties fo:color="#000000" style:text-line-through-style="none" style:font-name="Calibri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0.4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</meta:editing-duration>
    <meta:editing-cycles>6</meta:editing-cycles>
    <meta:generator>OpenOffice/4.1.1$Win32 OpenOffice.org_project/411m6$Build-9775</meta:generator>
    <dc:date>2017-07-06T10:39:52.43</dc:date>
    <meta:printed-by>bb </meta:printed-by>
    <meta:print-date>2017-07-05T13:23:46.44</meta:print-date>
    <dc:creator>bb </dc:creator>
    <meta:document-statistic meta:table-count="1" meta:image-count="0" meta:object-count="0" meta:page-count="1" meta:paragraph-count="36" meta:word-count="182" meta:character-count="1634"/>
    <meta:user-defined meta:name="Info 1"/>
    <meta:user-defined meta:name="Info 2"/>
    <meta:user-defined meta:name="Info 3"/>
    <meta:user-defined meta:name="Info 4"/>
  </office:meta>
</office:document-meta>
</file>