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lato" svg:font-family="lato, sans-serif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Calibri" fo:font-size="12pt" fo:font-style="italic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Calibri" fo:font-size="14pt" fo:font-style="italic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P6" style:family="paragraph" style:parent-style-name="Default">
      <style:paragraph-properties fo:margin-left="0cm" fo:margin-right="0cm" fo:margin-top="0cm" fo:margin-bottom="0.123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Default">
      <style:paragraph-properties fo:margin-left="0cm" fo:margin-right="0cm" fo:margin-top="0cm" fo:margin-bottom="0.123cm" fo:text-align="justify" style:justify-single-word="false" fo:text-indent="0cm" style:auto-text-indent="false" style:text-autospace="none"/>
    </style:style>
    <style:style style:name="P8" style:family="paragraph" style:parent-style-name="Default">
      <style:paragraph-properties fo:margin-left="0cm" fo:margin-right="0cm" fo:margin-top="0cm" fo:margin-bottom="0.123cm" fo:text-align="justify" style:justify-single-word="false" fo:text-indent="0cm" style:auto-text-indent="false" style:text-autospace="none"/>
      <style:text-properties fo:color="#000000" style:text-line-through-style="none" style:font-name="Calibri" fo:font-size="12pt" fo:font-style="italic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" style:family="text">
      <style:text-properties fo:color="#000000" style:text-line-through-style="none" style:font-name="Calibri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" style:family="text">
      <style:text-properties fo:color="#000000" style:text-line-through-style="none" style:font-name="Calibri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3" style:family="text">
      <style:text-properties fo:color="#000000" style:text-line-through-style="none" style:font-name="Calibri" fo:font-size="14pt" fo:font-style="italic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4" style:family="text">
      <style:text-properties fo:color="#000000" style:text-line-through-style="none" style:font-name="Calibri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Klauzula informacyjna dla uczestnika Warsztatu Terapii Zajęciowej im. św. Józefa w Oleszycach</text:p>
      <text:p text:style-name="P1"/>
      <text:p text:style-name="P2"/>
      <text:p text:style-name="P5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my, że: </text:p>
      <text:p text:style-name="P6"><text:span text:style-name="T1"> </text:span><text:span text:style-name="T2">Administratorem Pani/Pana danych osobowych jest Stowarzyszenie na rzecz Osób Niepełnosprawnych „Razem”, ul. Słowackiego 26/2, 37-600 Lubaczów</text:span></text:p>
      <text:p text:style-name="P7"><text:span text:style-name="T4"> </text:span><text:span text:style-name="T3">Dane osobowe przetwarzane będą w celu rehabilitacji społecznej i zawodowej w zakresie pozyskania lub przywracania umiejętności niezbędnych do podjęcia zatrudnienia i włączenia osób z niepełnosprawnością intelektualną w główny nurt życia społecznego na podstawie Art. 6, ust. 1, lit. c, lit. e, Art. 9, ust. 2, lit. d, lit. g (Dz. Urz. UE L 119 z 04.05.2016) tzw. RODO. </text:span></text:p>
      <text:p text:style-name="P7"><text:span text:style-name="T4"> </text:span><text:span text:style-name="T3">Odbiorcami danych osobowych mogą być: ubezpieczyciel – osoby objęte polisą ubezpieczeniową, pracodawcy umożliwiający odbycie praktyk zawodowych/próbek pracy, podmioty finansujące i kontrolujące np. Powiatowe Centrum Pomocy Rodzinie w Lubaczowie oraz inne podmioty uprawnione na podstawie przepisów prawa. </text:span></text:p>
      <text:p text:style-name="P7"><text:span text:style-name="T4"> </text:span><text:span text:style-name="T3">Posiada Pani/Pan prawo dostępu do danych osobowych, prawo do ich sprostowania, oraz w przypadkach określonych w tzw. RODO prawo do usunięcia lub ograniczenia przetwarzania.</text:span></text:p>
      <text:p text:style-name="P7"><text:span text:style-name="T4"> </text:span><text:span text:style-name="T3">Ma Pani/Pan prawo wniesienia skargi do Prezesa Urzędu Ochrony Danych Osobowych, ul. Stawki 2, 00-193 Warszawa.</text:span></text:p>
      <text:p text:style-name="P7"><text:span text:style-name="T4"> </text:span><text:span text:style-name="T3">Podanie danych osobowych uczestnika jest wymagane na podstawie przepisów prawa (ustawa o rehabilitacji zawodowej i społecznej oraz zatrudnianiu osób niepełnosprawnych, rozporządzenie w sprawie warsztatów terapii zajęciowej). Podanie danych jest dobrowolne, ale odmowa ich podania uniemożliwi udzielenie wsparcia. </text:span></text:p>
      <text:p text:style-name="P7"><text:span text:style-name="T4"> </text:span><text:span text:style-name="T3">Dane osobowe przechowywane będą przez okres zgodny z przepisami prawa.</text:span></text:p>
      <text:p text:style-name="P8"><text:span text:style-name="T5">Zgodnie z art. 6 ust. 1 lit. a ogólnego rozporządzenia o ochronie danych osobowych z dnia 27 kwietnia 2016 r. oraz art. 81 ust. 1 ustawy o prawie autorskim i prawach pokrewnych z dnia 4 lutego 1994 r. wyrażam zgodę na przetwarzanie moich danych osobowych wizerunkowych do budowania pozytywnego wizerunku Administratora w przestrzeni publicznej i w mediach.</text:span></text:p>
      <text:p text:style-name="P8"/>
      <text:p text:style-name="P8"/>
      <text:p text:style-name="P8"><text:span text:style-name="T3"/></text:p>
      <text:p text:style-name="P4"/>
      <text:p text:style-name="P4"><text:soft-page-break/>………………………………………………………………… </text:p>
      <text:p text:style-name="P8"><text:s text:c="24"/>(data i podpi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lato" svg:font-family="lato, sans-serif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 </meta:initial-creator>
    <meta:creation-date>2018-10-18T08:47:21.89</meta:creation-date>
    <dc:date>2018-10-18T09:25:31.57</dc:date>
    <dc:creator>Tomek </dc:creator>
    <meta:editing-duration>PT38M1S</meta:editing-duration>
    <meta:editing-cycles>15</meta:editing-cycles>
    <meta:generator>OpenOffice/4.1.3$Win32 OpenOffice.org_project/413m1$Build-9783</meta:generator>
    <meta:printed-by>Tomek </meta:printed-by>
    <meta:print-date>2018-10-18T09:23:57.34</meta:print-date>
    <meta:document-statistic meta:table-count="0" meta:image-count="0" meta:object-count="0" meta:page-count="2" meta:paragraph-count="12" meta:word-count="323" meta:character-count="2332"/>
  </office:meta>
</office:document-meta>
</file>