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size="11pt" style:font-size-asian="11pt"/>
    </style:style>
    <style:style style:name="P5" style:parent-style-name="Nagłówek3" style:family="paragraph">
      <style:paragraph-properties>
        <style:tab-stops>
          <style:tab-stop style:type="left" style:position="0in"/>
          <style:tab-stop style:type="left" style:position="1.125in"/>
          <style:tab-stop style:type="left" style:position="3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P10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T14" style:parent-style-name="Domyślnaczcionkaakapitu" style:family="text">
      <style:text-properties fo:font-size="10pt" style:font-size-asian="10pt"/>
    </style:style>
    <style:style style:name="P15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T16" style:parent-style-name="Domyślnaczcionkaakapitu" style:family="text">
      <style:text-properties fo:font-size="10pt" style:font-size-asian="10pt"/>
    </style:style>
    <style:style style:name="P17" style:parent-style-name="Standard" style:family="paragraph">
      <style:paragraph-properties>
        <style:tab-stops>
          <style:tab-stop style:type="left" style:position="3in"/>
        </style:tab-stops>
      </style:paragraph-properties>
      <style:text-properties fo:font-size="10pt" style:font-size-asian="10pt"/>
    </style:style>
    <style:style style:name="P18" style:parent-style-name="Standard" style:family="paragraph">
      <style:paragraph-properties>
        <style:tab-stops>
          <style:tab-stop style:type="left" style:position="3in"/>
        </style:tab-stops>
      </style:paragraph-properties>
      <style:text-properties fo:font-size="10pt" style:font-size-asian="10pt"/>
    </style:style>
    <style:style style:name="P19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T20" style:parent-style-name="Domyślnaczcionkaakapitu" style:family="text">
      <style:text-properties fo:font-size="10pt" style:font-size-asian="10pt"/>
    </style:style>
    <style:style style:name="P21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P34" style:parent-style-name="Standard" style:family="paragraph">
      <style:paragraph-properties fo:margin-left="3.4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margin-left="3.4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margin-left="3.4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margin-left="3.4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margin-left="3.4416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margin-left="3.44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line-height="150%"/>
    </style:style>
    <style:style style:name="P43" style:parent-style-name="Textbody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3in"/>
        </style:tab-stops>
      </style:paragraph-properties>
    </style:style>
    <style:style style:name="T53" style:parent-style-name="Domyślnaczcionkaakapitu" style:family="text">
      <style:text-properties fo:font-size="10pt" style:font-size-asian="10pt" style:font-size-complex="14pt"/>
    </style:style>
    <style:style style:name="T54" style:parent-style-name="Domyślnaczcionkaakapitu" style:family="text">
      <style:text-properties fo:font-size="10pt" style:font-size-asian="10pt" style:font-size-complex="14pt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57" style:parent-style-name="Standard" style:family="paragraph">
      <style:paragraph-properties fo:text-align="end"/>
    </style:style>
    <style:style style:name="P5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9"/></text:p>
      <text:p text:style-name="P2"><text:span text:style-name="T3"><text:s text:c="26"/></text:span><text:s/>Oleszyce data <text:s/>…………………..<text:s/><text:span text:style-name="T4"><text:s text:c="67"/></text:span></text:p>
      <text:h text:style-name="P5" text:outline-level="3"><text:tab/></text:h>
      <text:p text:style-name="P6">.....................................................................<text:tab/></text:p>
      <text:p text:style-name="P7"><text:span text:style-name="T8"><text:s text:c="18"/>Imię i Nazwisko Uczestnika</text:span><text:span text:style-name="T9"><text:tab/></text:span></text:p>
      <text:p text:style-name="P10"/>
      <text:p text:style-name="P11">.....................................................................<text:tab/></text:p>
      <text:p text:style-name="P12"/>
      <text:p text:style-name="P13">.....................................................................<text:tab/><text:s text:c="2"/><text:span text:style-name="T14"><text:tab/></text:span><text:tab/></text:p>
      <text:p text:style-name="P15"><text:s text:c="20"/><text:span text:style-name="T16">Dokładny adres <text:s text:c="2"/></text:span></text:p>
      <text:p text:style-name="P17"/>
      <text:p text:style-name="P18">……………………………………………………..</text:p>
      <text:p text:style-name="P19"><text:span text:style-name="T20"><text:s text:c="30"/>powiat</text:span></text:p>
      <text:p text:style-name="P21"/>
      <text:p text:style-name="P22">.....................................................................</text:p>
      <text:p text:style-name="P23"><text:span text:style-name="T24">Stopień niepełnosprawności /<text:s/></text:span><text:span text:style-name="T25">data ważności</text:span><text:span text:style-name="T26"><text:s/>orzeczenia</text:span></text:p>
      <text:p text:style-name="P27"/>
      <text:p text:style-name="P28"><text:span text:style-name="T29">….....................</text:span><text:span text:style-name="T30">.........................................................</text:span></text:p>
      <text:p text:style-name="P31"><text:span text:style-name="T32"><text:s text:c="28"/>Telefon</text:span><text:tab/></text:p>
      <text:p text:style-name="P33"/>
      <text:p text:style-name="P34">Sz. P.</text:p>
      <text:p text:style-name="P35">Izabela Krzaczkowska- Szychter</text:p>
      <text:p text:style-name="P36">Kierownik</text:p>
      <text:p text:style-name="P37">Warsztatu Terapii Zajęciowej</text:p>
      <text:p text:style-name="P38"><text:span text:style-name="T39"><text:s/>im. św. Józefa w Oleszycach</text:span></text:p>
      <text:p text:style-name="P40"><text:s text:c="65"/></text:p>
      <text:p text:style-name="P41"/>
      <text:p text:style-name="Standard"/>
      <text:p text:style-name="P42"><text:s/><text:tab/></text:p>
      <text:p text:style-name="P43"><text:s text:c="13"/><text:span text:style-name="T44"><text:s/>Zwracam się z uprzejmą prośbą o wyrażenie zgody na możliwość korzystania z zajęć terapeutycznych w Warsztacie Terapii Zajęciowej im. św. Józefa w Oleszycach, prowadzonego<text:s/></text:span><text:span text:style-name="T45">przez Stowarzyszenie na rzecz Osób Niepełnosprawnych „Razem”.</text:span></text:p>
      <text:p text:style-name="P46"/>
      <text:p text:style-name="P47"/>
      <text:p text:style-name="P48"/>
      <text:p text:style-name="P49"/>
      <text:p text:style-name="P50"/>
      <text:p text:style-name="P51"><text:tab/>..........................................................................</text:p>
      <text:p text:style-name="P52"><text:span text:style-name="T53"><text:s text:c="89"/>czytelny podpis uczestni</text:span><text:span text:style-name="T54">ka lub opiekuna prawnego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variant="small-caps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Boguslawa Smoliniec</dc:creator>
    <meta:creation-date>2015-01-08T17:01:00Z</meta:creation-date>
    <dc:date>2021-10-21T07:50:00Z</dc:date>
    <meta:print-date>2017-12-21T09:24:00Z</meta:print-date>
    <meta:template xlink:href="Normal" xlink:type="simple"/>
    <meta:editing-cycles>5</meta:editing-cycles>
    <meta:editing-duration>PT3600S</meta:editing-duration>
    <meta:document-statistic meta:page-count="1" meta:paragraph-count="2" meta:word-count="200" meta:character-count="1398" meta:row-count="10" meta:non-whitespace-character-count="1200"/>
  </office:meta>
</office:document-meta>
</file>